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TimesNewRomanPSMT" style:font-name-asian="TimesNewRomanPSMT" style:font-name-complex="TimesNewRomanPSMT"/>
    </style:style>
    <style:style style:name="P3" style:parent-style-name="Standard" style:family="paragraph">
      <style:paragraph-properties style:text-autospace="none"/>
    </style:style>
    <style:style style:name="T4" style:parent-style-name="Car.predefinitoparagrafo" style:family="text">
      <style:text-properties style:font-name="TimesNewRomanPSMT" style:font-name-asian="TimesNewRomanPSMT" style:font-name-complex="TimesNewRomanPSMT" fo:font-size="9pt" style:font-size-asian="9pt" style:font-size-complex="9pt"/>
    </style:style>
    <style:style style:name="P5" style:parent-style-name="Standard" style:family="paragraph">
      <style:paragraph-properties style:text-autospace="none"/>
      <style:text-properties style:font-name="TimesNewRomanPSMT" style:font-name-asian="TimesNewRomanPSMT" style:font-name-complex="TimesNewRomanPSMT" fo:font-size="9pt" style:font-size-asian="9pt" style:font-size-complex="9pt"/>
    </style:style>
    <style:style style:name="T6" style:parent-style-name="Car.predefinitoparagrafo" style:family="text">
      <style:text-properties style:font-name="TimesNewRomanPSMT" style:font-name-asian="TimesNewRomanPSMT" style:font-name-complex="TimesNewRomanPSMT"/>
    </style:style>
    <style:style style:name="P7" style:parent-style-name="Standard" style:family="paragraph">
      <style:paragraph-properties style:text-autospace="none"/>
    </style:style>
    <style:style style:name="T8" style:parent-style-name="Car.predefinitoparagrafo" style:family="text">
      <style:text-properties style:font-name="TimesNewRomanPSMT" style:font-name-asian="TimesNewRomanPSMT" style:font-name-complex="TimesNewRomanPSMT"/>
    </style:style>
    <style:style style:name="T9" style:parent-style-name="Car.predefinitoparagrafo" style:family="text">
      <style:text-properties style:font-name="TimesNewRomanPSMT" style:font-name-asian="TimesNewRomanPSMT" style:font-name-complex="TimesNewRomanPSMT"/>
    </style:style>
  </office:automatic-styles>
  <office:body>
    <office:text text:use-soft-page-breaks="true">
      <text:p text:style-name="P1"/>
      <text:p text:style-name="Standard">LA TELEVISIONE PUO'<text:s/>FERMARE LA VIOLENZA?</text:p>
      <text:p text:style-name="Standard"/>
      <text:p text:style-name="Standard"/>
      <text:p text:style-name="Standard">Il 25 novembre si celebra la giornata mondiale contro la violenza alle donne.</text:p>
      <text:p text:style-name="Standard">Un messaggio di speranza e di coraggio a tutte quelle donne, vittime dei loro stessi mariti, compagni ma anche familiari oltre che di amici e sconosciuti, a ribellarsi, a denunciare e a rivendicare i loro diritti.</text:p>
      <text:p text:style-name="Standard">Il messaggio è trasmesso da ogni forma di comunicazione: dalle emittenti radiofoniche alla carta stampata, da internet alla televisione.</text:p>
      <text:p text:style-name="Standard">Quella stessa televisione che si forgia di un simbolo, in<text:s/>alto a sinistra dello schermo, per ricordare a tutti che la donna ha gli stessi diritti e dignità dell'uomo e che, in virtù del prezioso compito che solo le donne possono avere – quello di procreare, di<text:s/>custodire, far nascere e di nutrire una vita – forse<text:s/>va rispettata maggiormente.</text:p>
      <text:p text:style-name="Standard">Forse. Eppure quella stessa televisione che si fa portatrice di un messaggio del genere non si sottrae dal trasmettere programmi violenti o che ne contemplino anche qualche scena.</text:p>
      <text:p text:style-name="Standard">Gli effetti che ne derivano non sono proprio irrilevanti.</text:p>
      <text:p text:style-name="Standard">Guardare la televisione non è solo un passatempo o un modo per informarsi a tutto tondo.</text:p>
      <text:p text:style-name="Standard">Guardare la televisione è soprattutto assistere, passivo, a un'imboccata di contenuti che non sono sempre legittimati nella loro esistenza. Un grosso calderone dove ribollono – in un'unica pietanza – ingredienti a loro volta dissonanti, come la musica, la cultura, l'informazione, l'aggressività e i programmi per bambini...</text:p>
      <text:p text:style-name="Standard">Le reazioni sono tutte diverse, tranne quando si parla di violenza.</text:p>
      <text:p text:style-name="Standard">Assistere a scene<text:s/>violente in televisione consente di scaricare le proprie pulsioni aggressive e conduce lo spettatore ad essere, di conseguenza, primo attore degli atteggiamenti e dei comportamenti violenti sul piano della realtà.</text:p>
      <text:p text:style-name="P2">Numerose ricerche psicosociali hanno confermato che l'aggressività e la relativa visione della violenza hanno un certo grado di interdipendenza e che soggetti più aggressivi <text:s/>tendono a guardare televisione più violenta (Huesmann Rowell e Eron Leonard D., 2000).</text:p>
      <text:p text:style-name="Standard">Già quarant'anni fa, studiosi come<text:s/>Bandura, Berkowitz e altri misero a punto una serie di esperimenti sull'aggressività imitativa indotta dalla televisione. Tali esperimenti servirono a dimostrare come l'esposizione a contenuti violenti fosse responsabile di un'azione violenta e che questo<text:s/>si potesse ripercuotere, allo stesso modo, sia su oggetti simili a quelli che ne avevano scatenato l'impulso, sia generalizzarla su altri di diverso genere, secondo il principio dell'effetto alone e di contagio comportamentale.</text:p>
      <text:p text:style-name="Standard">I comportamenti che venivano imitati risultavano essere non solo il prodotto di una imitazione appunto, ma anche di un'emulazione che veniva promossa, e quindi premiata, quale azione lecita. L'aggressività è indotta quindi non soltanto da premi e punizioni, secondo il modello comportamentista classico, ma anche dai modelli che si ha modo di osservare e questo in linea con i modelli cognitivo-comportamentali. I modelli infatti non solo insegnano al soggetto a essere aggressivo, ma riducono le inibizioni verso l'aggressività mostrando<text:s/>quanto una determinata azione sia efficace e produttiva. Tale considerazione determinava, quindi, una maggiore propensione all'aggressività.</text:p>
      <text:p text:style-name="Standard">Il meccanismo alla base di ciò, spiega come la frustrazione che si viene a creare intorno a un pensiero o a un comportamento di qualsiasi natura, trovi facile sfogo e giustificazione nell'atto violento, ignorando tutta una serie di reazioni possibili e adeguate al superamento della stessa.</text:p>
      <text:p text:style-name="Standard">Per il principio del “tutto subito”, quale difficoltà a regolare i propri impulsi ma anche come principio di onnipotenza ed egocentrismo tipico del bambino, il soggetto che non è in grado di gestire il conflitto derivante dalla situazione desiderata e la realtà con la quale si scontra, finisce per agire la frustrazione stessa direttamente o indirettamente.</text:p>
      <text:p text:style-name="Standard">La televisione, aiuta non poco in questo processo di identificazione e proiezione, e ciò provoca effetti devastanti soprattutto nei confronti dei soggetti in età evolutiva.</text:p>
      <text:soft-page-break/>
      <text:p text:style-name="Standard">Gli effetti negativi sono piuttosto frequenti sia in termini di quantità di tempo spesa davanti al video, sia nei termini di contenuto visionato. Nella fascia oraria che li riguarda, i piccoli utenti vengono esposti – loro malgrado – a un continuo bombardamento di stimoli negativi con il conseguente apprendimento<text:s/>di modelli disfunzionali che non rispettano i loro sentimenti e la loro psiche in generale. Tra cartoni e telefilm i giovani (bambini e ragazzi) si trovano a essere testimoni inconsapevoli di tutta una serie di atti barbarici e truculenti che si consumano<text:s/>nell'illusione di uno spazio fittizio qual'è quello della televisione<text:s/><text:span text:style-name="Rimandonotaapièdipagina"><text:note text:note-class="footnote" text:id="_ftn0"><text:note-citation>1</text:note-citation><text:note-body><text:p text:style-name="P3"><text:span text:style-name="T4">AA.VV., 2° Rapporto Nazionale sulla Condizione dell’Infanzia, della Preadolescenza e</text:span></text:p><text:p text:style-name="P5">dell’Adolescenza, Eurispes, Telefono Azzurro, 2001</text:p></text:note-body></text:note></text:span><text:s/>Eppure, molti bambini imitano il loro eroe preferito, il cui comportamento di riferimento ha un gusto decisamente violento. Ma anche l'eroe positivo, che salva le vittime e mette in fuga i cattivi, si comporta in modo altrettanto violento, sebbene la motivazione iniziale sia diversa e quindi socialmente accettabile (Oliverio Ferraris A., 2004)</text:p>
      <text:p text:style-name="Standard">Sia che si tratti di giovani spettatori o di adulti consapevoli, la televisione violenta elicita i propri impulsi <text:s/>aggressivi, e ciò accade specialmente quando i soggetti non sono in grado di discernere tra realtà e fantasia.<text:s/><text:span text:style-name="T6">Secondo Adolfo Ceretti, dell’Università degli Studi Milano-Bicocca,</text:span></text:p>
      <text:p text:style-name="P7"><text:span text:style-name="T8">ciò può accadere anche agli adulti: “I media operano in modo perverso (…) La TV agisce mediante una sintassi temporanea fondata</text:span><text:span text:style-name="T9"><text:s/>sull’immediatezza e capace di mettere in scena la realtà. Ciò che viene detto in televisione diventa una sorta di rivelazione oracolare”. Vedere equivale a essere.</text:span></text:p>
      <text:p text:style-name="Standard">Ne consegue che non sono solo i contenuti violenti a rendere lo spettatore aggressivo, ma è<text:s/>anche lo spettatore violento a preferire spettacoli negativi dal punto di vista qualitativo.</text:p>
      <text:p text:style-name="Standard">Ed è quindi nell'analisi di chi produce il film, e non solo di chi lo sceglie, che dobbiamo rintracciare le cause del mercato della produzione televisiva e cinematografica violenta.</text:p>
      <text:p text:style-name="Standard">Esistono molti registi che ripudiano personalmente ogni tipo di contenuti e significati terrificanti ma sono, allo stesso tempo, autorevoli registi di film horror. È quella che si chiama formazione reattiva, meccanismo di difesa attraverso cui bisogni, attitudini e pensieri sono il rovescio di quelli ripudiati consapevolmente, per gestire impulsi angosciosi o comunque dolorosi.</text:p>
      <text:p text:style-name="Standard">Che ci sia un'analogia con i produttori di film violenti o sessuali?</text:p>
      <text:p text:style-name="Standard">Il discorso si complica, infatti, quando<text:s/>la televisione trasmette scene violente di carattere sessuale e pornografico, perchè è proprio nella pornografia che si ravvede la massima espressione della gratificazione libidica.</text:p>
      <text:p text:style-name="Standard">Il rapporto sessuale, che si origina da quello sociale, fa da sfondo a quei bisogni non soddisfatti dalla realtà delle differenze intrapersonali e interpersonali.</text:p>
      <text:p text:style-name="Standard">La difficoltà ad approcciarsi all'altro, in soggetti inibiti e fortemente complessati, viene elusa attraverso comportamenti agiti sul piano della passivizzazione della vittima, quale proiezione di un proprio stato emotivo. Ed è ciò che si verifica nelle situazioni di violenza sessuale.</text:p>
      <text:p text:style-name="Standard">La pornografia, di per sé, non crea la predisposizione alla violenza, ma può rafforzarla ed esacerbarla se è già esistente: uno degli effetti più gravi è la desensibilizzazione del fruitore a tutte le manifestazioni di dolore e alla visione della sofferenza di vittime reali che vengono considerate come “oggetti”. Una sorta di addormentamento cerebrale che si traduce in passivizzazione delle attività cognitive che si riattivano poi, in una sorta di risveglio da trance, all'esposizione dello stimolo in questione.</text:p>
      <text:p text:style-name="Standard">La relazione tra sesso e aggressività è stata, a lungo, al centro dell'interesse generale nel campo delle arti e della scienza. Secondo gli studiosi, sembrerebbe non esserci necessariamente una relazione tra l'eccitazione sessuale e il comportamento aggressivo, poiché la prima è solitamente seguita da una riduzione dell'aggressività, quanto piuttosto è nell'elaborazione cognitiva delle emozioni che l'eccitazione può trovare una diversa via d'espressione, non proprio accettabile socialmente.</text:p>
      <text:p text:style-name="Standard">Le persone eccitate definiscono in vari modi il sentimento legato al sesso: se ne accentuano l'aspetto positivo e piacevole, è improbabile che si<text:s/>verifichi un comportamento violento; viceversa, se <text:s/>considerano il sesso – e le emozioni legate a esso – come qualcosa di sporco o di riprovevole, allora diventa più probabile si verifichino le condizioni attese.</text:p>
      <text:p text:style-name="Standard">Quando, in particolare, la visione riguarda<text:s/>scene di violenza e sopraffazione fisica contro le donne,<text:s/><text:soft-page-break/>ovvero la pornografia violenta, si sollecitano tutta una serie di emozioni correlate di difficile elaborazione. Solitamente, i film pornografici o gli sceneggiati che ne contemplano qualche scena,<text:s/>tendono a evidenziare – erroneamente – il piacere della donna che subisce lo stupro e il piacere di chi lo commette, come atto di potere su di lei.</text:p>
      <text:p text:style-name="Standard">Come dimostrato da diversi studi psicosociali, la pornografia violenta eccita sessualmente gli stupratori recidivi e illude l'uomo che alla donna piaccia la violenza perpetrata su di lei. Ciò accade anche quando le scene ritraggono le donne che esprimono dolore e fastidio, in tali circostanze. Anzi, forse, sono per lo più le scene di questo tipo ad attivare significati sadici di difficile risoluzione che incontrano spesso giustificazioni di tipo culturale.</text:p>
      <text:p text:style-name="Standard">Pertanto, la pornografia violenta trasmessa in televisione, oltre che negli altri canali mediatici, rappresenta un periodo sociale reale e come tale deve<text:s/>essere arginato.</text:p>
      <text:p text:style-name="Standard"/>
      <text:p text:style-name="Standard"/>
      <text:p text:style-name="Standard"><text:tab/><text:tab/><text:tab/><text:tab/><text:tab/><text:tab/><text:tab/><text:tab/><text:tab/>Dr.ssa Francesca Orland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maso</meta:initial-creator>
    <dc:creator>Tommaso Massimo</dc:creator>
    <meta:creation-date>2013-11-20T21:53:00Z</meta:creation-date>
    <dc:date>2017-02-11T17:26:00Z</dc:date>
    <meta:template xlink:href="Normal" xlink:type="simple"/>
    <meta:editing-cycles>1</meta:editing-cycles>
    <meta:editing-duration>PT18420S</meta:editing-duration>
    <meta:document-statistic meta:page-count="3" meta:paragraph-count="19" meta:word-count="1433" meta:character-count="9585" meta:row-count="68" meta:non-whitespace-character-count="8171"/>
  </office:meta>
</office:document-meta>
</file>